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ONKURS FOTOGRAFICZNY dla kl. IV - VI</text:p>
      <text:p text:style-name="P8">„KSIĄŻKA NAS ŁĄCZY”</text:p>
      <text:p text:style-name="P8"/>
      <text:p text:style-name="P1"/>
      <text:p text:style-name="P5"><text:span text:style-name="T1">Z okazji</text:span> Międzynarodowego Miesiąca Bibliotek Szkolnych <text:span text:style-name="T1">ogłaszamy konkurs fotograficzny dla</text:span> kl. IV – VI, pt. „KSIĄŻKA NAS ŁĄCZY”</text:p>
      <text:p text:style-name="P2"/>
      <text:p text:style-name="P3">Zadaniem uczestników jest sfotografować siebie/kolegów/rodzinę z książką/książkami. Na fotografii musi znaleźć się co najmniej jedna osoba i co najmniej jedna książka. </text:p>
      <text:p text:style-name="P3"/>
      <text:p text:style-name="P6">!!!Ważne aby w pomysłowy sposób zinterpretować hasło Międzynarodowego Miesiąca Bibliotek Szkolnych</text:p>
      <text:p text:style-name="P7"><text:span text:style-name="T4">„Książka nas łączy”!!!</text:span></text:p>
      <text:p text:style-name="P3"><text:span text:style-name="T3"/></text:p>
      <text:p text:style-name="P4">Wywołane/wydrukowane zdjęcia należy dostarczyć do biblioteki szkolnej ( segment A – szkoła podstawowa) do <text:span text:style-name="T2">p. Katarzyny Walczak, </text:span></text:p>
      <text:p text:style-name="P4"><text:span text:style-name="T2">do 16 października 2017 r. </text:span>(najlepiej włożyć je do koszulki/koperty i dołączyć karteczkę zawierającą imię, nazwisko i klasę uczestnika)</text:p>
      <text:p text:style-name="P4"/>
      <text:p text:style-name="P4">Każdy uczestnik może dostarczyć <text:span text:style-name="T2">maksymalnie 3 zdjęcia.</text:span></text:p>
      <text:p text:style-name="P4"/>
      <text:p text:style-name="P4">Format zdjęć: <text:span text:style-name="T5">13x18</text:span><text:span text:style-name="T2"> </text:span>lub <text:span text:style-name="T5">15x21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9"><text:span text:style-name="T2">POWODZENIA I WIELU POMYSŁÓW!!!</text:span></text:p>
      <text:p text:style-name="P9"/>
      <text:p text:style-name="P3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5T09:33:07.13</meta:creation-date>
    <dc:date>2017-09-25T10:38:45.90</dc:date>
    <meta:editing-duration>PT1H5M37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2" meta:paragraph-count="11" meta:word-count="117" meta:character-count="847"/>
  </office:meta>
</office:document-meta>
</file>